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353cm" style:page-number="auto" table:align="center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5.456cm"/>
    </style:style>
    <style:style style:name="表格1.C" style:family="table-column">
      <style:table-column-properties style:column-width="0.312cm"/>
    </style:style>
    <style:style style:name="表格1.D" style:family="table-column">
      <style:table-column-properties style:column-width="0.406cm"/>
    </style:style>
    <style:style style:name="表格1.E" style:family="table-column">
      <style:table-column-properties style:column-width="2.3cm"/>
    </style:style>
    <style:style style:name="表格1.F" style:family="table-column">
      <style:table-column-properties style:column-width="6.8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5" style:family="table-row">
      <style:table-row-properties style:min-row-height="0.977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3.945cm" fo:keep-together="always"/>
    </style:style>
    <style:style style:name="表格1.A17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2.401cm" fo:keep-together="always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0.963cm" fo:keep-together="always"/>
    </style:style>
    <style:style style:name="表格1.20" style:family="table-row">
      <style:table-row-properties style:min-row-height="7.821cm" fo:keep-together="always"/>
    </style:style>
    <style:style style:name="P1" style:family="paragraph" style:parent-style-name="Text_20_body">
      <style:paragraph-properties fo:margin-top="0cm" fo:margin-bottom="0.212cm" style:contextual-spacing="false" fo:line-height="0.741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top="0cm" fo:margin-bottom="0.318cm" style:contextual-spacing="false" fo:line-height="0.741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margin-top="0.423cm" fo:margin-bottom="0cm" style:contextual-spacing="false" fo:line-height="0.529cm" fo:text-align="center" style:justify-single-word="false" fo:orphans="2" fo:widows="2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margin-left="0.75cm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margin-left="1.499cm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margin-left="1.499cm" fo:line-height="115%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margin-left="1.499cm" fo:line-height="115%" fo:text-align="justify" style:justify-single-wor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>
      <style:paragraph-properties fo:line-height="0.811cm" fo:hyphenation-ladder-count="no-limit" style:vertical-align="baseline"/>
      <style:text-properties style:font-name="標楷體" fo:font-size="18pt" style:font-name-asian="標楷體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line-height="200%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line-height="0.741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line-height="0.811cm" fo:hyphenation-ladder-count="no-limit" style:vertical-align="baseline"/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top="0cm" fo:margin-bottom="0.212cm" style:contextual-spacing="false" fo:line-height="0.741cm" fo:text-align="center" style:justify-single-word="fals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line-height="0.635cm" fo:text-align="center" style:justify-single-word="false"/>
    </style:style>
    <style:style style:name="P22" style:family="paragraph" style:parent-style-name="Text_20_body">
      <style:paragraph-properties fo:text-align="justify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margin-top="0.423cm" fo:margin-bottom="0cm" style:contextual-spacing="false" fo:line-height="0.529cm" fo:orphans="2" fo:widows="2"/>
    </style:style>
    <style:style style:name="P25" style:family="paragraph" style:parent-style-name="Text_20_body">
      <style:paragraph-properties fo:margin-top="0.423cm" fo:margin-bottom="0cm" style:contextual-spacing="false" fo:line-height="0.529cm" fo:text-align="center" style:justify-single-word="false" fo:orphans="2" fo:widows="2"/>
    </style:style>
    <style:style style:name="P26" style:family="paragraph" style:parent-style-name="Text_20_body">
      <style:paragraph-properties fo:orphans="2" fo:widows="2" fo:break-before="page"/>
    </style:style>
    <style:style style:name="P27" style:family="paragraph" style:parent-style-name="Text_20_body">
      <style:paragraph-properties fo:line-height="0.811cm" fo:text-align="justify" style:justify-single-word="false"/>
    </style:style>
    <style:style style:name="P28" style:family="paragraph" style:parent-style-name="Text_20_body">
      <style:paragraph-properties fo:margin-left="0.75cm" fo:line-height="0.811cm" fo:hyphenation-ladder-count="no-limit" fo:text-indent="-0.75cm" style:auto-text-indent="false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text-align="start" style:justify-single-word="false"/>
    </style:style>
    <style:style style:name="P30" style:family="paragraph" style:parent-style-name="清單段落" style:list-style-name="L1">
      <style:paragraph-properties fo:margin-left="1.27cm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6pt" fo:background-color="#ffffff" loext:char-shading-value="0" style:font-name-asian="標楷體" style:font-size-asian="16pt" style:font-size-complex="16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11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2" style:family="text">
      <style:text-properties style:font-name="微軟正黑體" fo:font-size="18pt" fo:font-weight="bold" style:font-name-asian="微軟正黑體" style:font-size-asian="18pt" style:font-weight-asian="bold" style:font-size-complex="18pt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B1" office:value-type="string">
            <text:p text:style-name="P12"/>
          </table:table-cell>
          <table:table-cell table:style-name="表格1.A1" table:number-columns-spanned="3" office:value-type="string">
            <text:p text:style-name="P11">生日</text:p>
          </table:table-cell>
          <table:covered-table-cell/>
          <table:covered-table-cell/>
          <table:table-cell table:style-name="表格1.F1" office:value-type="string">
            <text:p text:style-name="P20"><text:span text:style-name="預設段落字型"><text:span text:style-name="T6">民國</text:span></text:span><text:span text:style-name="預設段落字型"><text:span text:style-name="T7">____年_____月____日</text:span></text:span></text:p>
          </table:table-cell>
        </table:table-row>
        <table:table-row table:style-name="表格1.1">
          <table:table-cell table:style-name="表格1.A1" office:value-type="string">
            <text:p text:style-name="P11">性別</text:p>
          </table:table-cell>
          <table:table-cell table:style-name="表格1.B2" office:value-type="string">
            <text:p text:style-name="P12"/>
          </table:table-cell>
          <table:table-cell table:style-name="表格1.C2" table:number-columns-spanned="3" office:value-type="string">
            <text:p text:style-name="P11">身分證字號</text:p>
          </table:table-cell>
          <table:covered-table-cell/>
          <table:covered-table-cell/>
          <table:table-cell table:style-name="表格1.F2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*長照等級</text:p>
          </table:table-cell>
          <table:table-cell table:style-name="表格1.B3" table:number-columns-spanned="5" office:value-type="string">
            <text:p text:style-name="P20"><text:span text:style-name="預設段落字型"><text:span text:style-name="T11">(必填，無則寫無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><text:span text:style-name="預設段落字型"><text:span text:style-name="T6">個人手機</text:span></text:span>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>住家電話</text:p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11">住家地址</text:p>
          </table:table-cell>
          <table:table-cell table:style-name="表格1.B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緊急聯絡</text:p>
          </table:table-cell>
          <table:table-cell table:style-name="表格1.B6" table:number-columns-spanned="5" office:value-type="string">
            <text:p text:style-name="P12">聯絡人姓名:</text:p>
            <text:p text:style-name="P12">聯絡人之電話/手機:</text:p>
            <text:p text:style-name="P12">您與連絡人之關係: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使用語言</text:p>
          </table:table-cell>
          <table:table-cell table:style-name="表格1.B7" table:number-columns-spanned="5" office:value-type="string">
            <text:p text:style-name="P12">□國語 □台語 □客家語 □原住民語 □其它: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信仰</text:p>
          </table:table-cell>
          <table:table-cell table:style-name="表格1.B8" table:number-columns-spanned="5" office:value-type="string">
            <text:p text:style-name="P12">□無 □佛教 □道教 □基督教 □天主教 □回教</text:p>
            <text:p text:style-name="P12">□其它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教育程度</text:p>
          </table:table-cell>
          <table:table-cell table:style-name="表格1.B9" table:number-columns-spanned="5" office:value-type="string">
            <text:p text:style-name="P12">□不識字 □識字，但未曾就學 □國小 □國中 □高中 </text:p>
            <text:p text:style-name="P12">□大專 □研究所以上 □特教班-國小□特教班-國中</text:p>
            <text:p text:style-name="P12">□特教班-高中 □其它: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過去職業</text:p>
          </table:table-cell>
          <table:table-cell table:style-name="表格1.B10" table:number-columns-spanned="5" office:value-type="string">
            <text:p text:style-name="P20"><text:span text:style-name="預設段落字型"><text:span text:style-name="T2">至少填寫一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興趣專長</text:p>
          </table:table-cell>
          <table:table-cell table:style-name="表格1.B11" table:number-columns-spanned="5" office:value-type="string">
            <text:p text:style-name="P22">至少填寫一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身分別</text:p>
          </table:table-cell>
          <table:table-cell table:style-name="表格1.B12" table:number-columns-spanned="5" office:value-type="string">
            <text:p text:style-name="P12">□低收入戶 □中低收入戶 □一般戶老人 □榮民</text:p>
            <text:p text:style-name="P20"><text:span text:style-name="預設段落字型"><text:span text:style-name="T6">□獨居老人 □身心障礙者(□輕度□中度□重度□極重度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婚姻狀況</text:p>
          </table:table-cell>
          <table:table-cell table:style-name="表格1.B13" table:number-columns-spanned="5" office:value-type="string">
            <text:p text:style-name="P12">□未婚 □已婚 □離婚 □分居 □喪偶 □其它: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家居狀況</text:p>
          </table:table-cell>
          <table:table-cell table:style-name="表格1.B14" table:number-columns-spanned="5" office:value-type="string">
            <text:p text:style-name="P12">□長期獨居 □配偶同住 □子女同住 □子女家輪流住</text:p>
            <text:p text:style-name="P12">□親友或孫代子女 □其它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住屋狀況</text:p>
          </table:table-cell>
          <table:table-cell table:style-name="表格1.A1" table:number-columns-spanned="5" office:value-type="string">
            <text:p text:style-name="P12">□自有 □租賃 □借住 □臨時住屋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13">兒子</text:p>
            <text:p text:style-name="P13">(人數)</text:p>
          </table:table-cell>
          <table:table-cell table:style-name="表格1.B16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>女兒</text:p>
            <text:p text:style-name="P13">(人數)</text:p>
          </table:table-cell>
          <table:covered-table-cell/>
          <table:table-cell table:style-name="表格1.F16" office:value-type="string">
            <text:p text:style-name="P12"/>
          </table:table-cell>
        </table:table-row>
        <table:table-row table:style-name="表格1.17">
          <table:table-cell table:style-name="表格1.A17" office:value-type="string">
            <text:p text:style-name="P3">過去病史</text:p>
            <text:p text:style-name="P3">及</text:p>
            <text:p text:style-name="P3">目前最新健康狀況</text:p>
            <text:p text:style-name="P23"><text:span text:style-name="預設段落字型"><text:span text:style-name="T4">(*請務必詳實填寫)</text:span></text:span></text:p>
          </table:table-cell>
          <table:table-cell table:style-name="表格1.B17" table:number-columns-spanned="5" office:value-type="string">
            <text:p text:style-name="P14">□目前服用藥物: ____________________________________</text:p>
            <text:p text:style-name="P14">□過敏藥物/食物: ____________________________________</text:p>
            <text:p text:style-name="P14">□高血壓 □糖尿病 □心臟病:</text:p>
            <text:p text:style-name="P14">□失智症等級: ______________________________________ </text:p>
            <text:p text:style-name="P14">□眼部疾病: ________________________________________</text:p>
            <text:p text:style-name="P14">□腎臟疾病: ________________________________________</text:p>
            <text:p text:style-name="P14">□骨與關節疾病: ____________________________________</text:p>
            <text:p text:style-name="P14">□肝臟疾病: ________________________________________</text:p>
            <text:p text:style-name="P14">□肺部疾病: ________________________________________</text:p>
            <text:p text:style-name="P14">□腸胃疾病: ________________________________________</text:p>
            <text:p text:style-name="P14">□其他疾病: ________________________________________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23"><text:span text:style-name="預設段落字型"><text:span text:style-name="T6">輔助器材</text:span></text:span></text:p>
          </table:table-cell>
          <table:table-cell table:style-name="表格1.B18" table:number-columns-spanned="5" office:value-type="string">
            <text:p text:style-name="P12">□無 □助聽器 □輪椅 □助行器 □柺杖 </text:p>
            <text:p text:style-name="P12">□其他___________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" office:value-type="string">
            <text:p text:style-name="P11">主述希望</text:p>
            <text:p text:style-name="P11">提供的服務</text:p>
          </table:table-cell>
          <table:table-cell table:style-name="表格1.A1" table:number-columns-spanned="5" office:value-type="string">
            <text:p text:style-name="P12">□電話問安 □共餐服務 □社會參與 □健康促進活動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15">國民身分證正面影本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  <text:p text:style-name="P16"/>
            <text:p text:style-name="P11">國民身分證背面影本</text:p>
            <text:p text:style-name="P11"/>
            <text:p text:style-name="P16"/>
          </table:table-cell>
          <table:covered-table-cell/>
        </table:table-row>
      </table:table>
      <text:p text:style-name="P2"/>
      <text:p text:style-name="P24"><text:span text:style-name="預設段落字型"><text:span text:style-name="T5">----</text:span></text:span><text:span text:style-name="預設段落字型"><text:span text:style-name="T4">失智症診斷證明書或低收入戶相關文件影印本浮貼線 </text:span></text:span><text:span text:style-name="預設段落字型"><text:span text:style-name="T5">----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25"><text:span text:style-name="預設段落字型"><text:span text:style-name="T5">(</text:span></text:span><text:span text:style-name="預設段落字型"><text:span text:style-name="T4">115年未繳交及相關證明於本期過期者，必須附上相關文件</text:span></text:span><text:span text:style-name="預設段落字型"><text:span text:style-name="T5">)</text:span></text:span></text:p>
      <text:p text:style-name="P26"><text:span text:style-name="預設段落字型"><text:span text:style-name="T12">※</text:span></text:span><text:span text:style-name="預設段落字型"><text:span text:style-name="T4">請於選填的時段前方空格打勾</text:span></text:span></text:p>
      <text:p text:style-name="P27"><text:span text:style-name="預設段落字型"><text:span text:style-name="T12">※</text:span></text:span><text:span text:style-name="預設段落字型"><text:span text:style-name="T4">請詳閱簡章之據點服務課程及共餐選填登記注意事項</text:span></text:span></text:p>
      <text:list text:style-name="L1">
        <text:list-item>
          <text:p text:style-name="P30">選課資料</text:p>
        </text:list-item>
      </text:list>
      <text:p text:style-name="P5">1.參加全天班: </text:p>
      <text:p text:style-name="P6">□週一 □週二 □週三 □週四 □週五</text:p>
      <text:p text:style-name="P6">□中午用餐 □中午不用餐</text:p>
      <text:p text:style-name="P5">2.參加半天班</text:p>
      <text:p text:style-name="P7">□週一_早上 <text:s text:c="11"/>□週一_下午</text:p>
      <text:p text:style-name="P8">□週二_早上 <text:s text:c="11"/>□週二_下午</text:p>
      <text:p text:style-name="P7">□週三_早上 <text:s text:c="11"/>□週三_下午</text:p>
      <text:p text:style-name="P7">□週四_早上 <text:s text:c="11"/>□週四_下午</text:p>
      <text:p text:style-name="P7">□週五_早上 <text:s text:c="11"/>□週五_下午</text:p>
      <text:p text:style-name="P5">2.個人基本資料更新狀況</text:p>
      <text:p text:style-name="P7">□本期無須變更 <text:s text:c="3"/>□本期需要變更</text:p>
      <text:p text:style-name="P7"/>
      <text:p text:style-name="P7">以上資料確實填寫無誤，請於此簽名蓋章:_____________</text:p>
      <text:p text:style-name="P28"><text:span text:style-name="預設段落字型"><text:span text:style-name="T5">※</text:span></text:span><text:span text:style-name="normaltextrun"><text:span text:style-name="T3">符合長期照顧十年計畫3.0服務對象依簡章所述之弱勢身分者</text:span></text:span><text:span text:style-name="預設段落字型"><text:span text:style-name="T9">，可</text:span></text:span><text:span text:style-name="normaltextrun"><text:span text:style-name="T3">選填登記5日課程</text:span></text:span><text:span text:style-name="預設段落字型"><text:span text:style-name="T9">，所選課程</text:span></text:span><text:span text:style-name="預設段落字型"><text:span text:style-name="T8">必須「參加2日以上健康促進運動相關課程」</text:span></text:span><text:span text:style-name="預設段落字型"><text:span text:style-name="T9">，才能選填該日中午共餐</text:span></text:span><text:span text:style-name="normaltextrun"><text:span text:style-name="T3">。</text:span></text:span></text:p>
      <text:p text:style-name="P9"/>
      <text:p text:style-name="P18"/>
      <text:p text:style-name="P18"/>
      <text:p text:style-name="P3"><text:soft-page-break/>個人基本資料使用同意書</text:p>
      <text:p text:style-name="Text_20_body"><text:span text:style-name="預設段落字型"><text:span text:style-name="T9">本人（甲方）__________________同意並授權（乙方）</text:span></text:span><text:span text:style-name="預設段落字型"><text:span text:style-name="T10">臺中市太平區衛生所</text:span></text:span><text:span text:style-name="預設段落字型"><text:span text:style-name="T9">， 拍攝、修飾、使用、公開展示及調查研究甲方之參與據點活動之相關資料，由乙方使用於臺中市政府機關及臺中市太平區衛生所之相關活動，並於相關學術研究、成果發表、公開媒體等呈現使用。</text:span></text:span></text:p>
      <text:p text:style-name="P17">本人同意上述著作（含授權之肖像），乙方保有完整著作權。 </text:p>
      <text:p text:style-name="P17"/>
      <text:p text:style-name="P17">立同意書人 </text:p>
      <text:p text:style-name="P17">甲方： <text:s text:c="20"/></text:p>
      <text:p text:style-name="P17"/>
      <text:p text:style-name="P17"/>
      <text:p text:style-name="P17">電話： <text:s text:c="20"/></text:p>
      <text:p text:style-name="P17"/>
      <text:p text:style-name="P17"/>
      <text:p text:style-name="Text_20_body"><text:span text:style-name="預設段落字型"><text:span text:style-name="T9">乙方：</text:span></text:span><text:span text:style-name="預設段落字型"><text:span text:style-name="T7">臺中市太平區衛生所 </text:span></text:span></text:p>
      <text:p text:style-name="P17">電話：(04)23938083 </text:p>
      <text:p text:style-name="P17">住址：411臺中市太平區中山路一段213之1號 </text:p>
      <text:p text:style-name="P17"/>
      <text:p text:style-name="P29"><text:span text:style-name="預設段落字型"><text:span text:style-name="T6">中華民國 115 年 03 月 31 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ormaltextrun" style:family="text" style:parent-style-name="預設段落字型"/>
    <style:style style:name="WW_5f_CharLFO1LVL1" style:display-name="WW_CharLFO1LVL1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language="en" fo:country="US"/>
    </style:style>
    <style:style style:name="WW_5f_CharLFO9LVL2" style:display-name="WW_CharLFO9LVL2" style:family="text">
      <style:text-properties fo:font-size="16pt" style:font-size-asian="16pt" style:font-size-complex="16pt"/>
    </style:style>
    <style:style style:name="WW_5f_CharLFO9LVL3" style:display-name="WW_CharLFO9LVL3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.212cm" style:contextual-spacing="false" fo:line-height="0.741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MP2" style:family="paragraph" style:parent-style-name="Text_20_body">
      <style:paragraph-properties fo:margin-top="0cm" fo:margin-bottom="0.212cm" style:contextual-spacing="false" fo:line-height="0.741cm" fo:text-align="center" style:justify-single-word="false"/>
    </style:style>
    <style:style style:name="MT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M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52cm" fo:margin-right="1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115年度臺中市太平區衛生所Ｃ據點長照站(醫事C)</text:p>
        <text:p text:style-name="MP2"><text:span text:style-name="預設段落字型"><text:span text:style-name="MT1">夏季班</text:span></text:span><text:span text:style-name="預設段落字型"><text:span text:style-name="MT2">基本資料表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Warwick Huang</meta:initial-creator>
    <dc:creator>江欣如</dc:creator>
    <meta:creation-date>2026-03-27T03:36:00Z</meta:creation-date>
    <dc:date>2026-03-27T03:36:00Z</dc:date>
    <meta:print-date>2025-12-22T01:17:00Z</meta:print-date>
    <meta:editing-cycles>2</meta:editing-cycles>
    <meta:editing-duration>PT0S</meta:editing-duration>
    <meta:document-statistic meta:table-count="1" meta:image-count="0" meta:object-count="0" meta:page-count="5" meta:paragraph-count="94" meta:word-count="1075" meta:character-count="1791" meta:non-whitespace-character-count="1608"/>
    <meta:template xlink:type="simple" xlink:actuate="onRequest" xlink:title="" xlink:href="../C據點張貼/115Ｃ據點第2期報名資料相關表單.odt/Normal"/>
  </office:meta>
</office:document-meta>
</file>