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3.754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657cm"/>
    </style:style>
    <style:style style:name="表格1.F" style:family="table-column">
      <style:table-column-properties style:column-width="4.353cm"/>
    </style:style>
    <style:style style:name="表格1.1" style:family="table-row">
      <style:table-row-properties style:min-row-height="0.9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/>
    </style:style>
    <style:style style:name="表格1.3" style:family="table-row">
      <style:table-row-properties style:min-row-height="3cm"/>
    </style:style>
    <style:style style:name="表格1.4" style:family="table-row">
      <style:table-row-properties style:min-row-height="1.573cm"/>
    </style:style>
    <style:style style:name="表格1.5" style:family="table-row">
      <style:table-row-properties style:min-row-height="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.75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6cm" fo:margin-right="0cm" fo:text-indent="-0.993cm" style:auto-text-indent="false">
        <style:tab-stops/>
      </style:paragraph-properties>
    </style:style>
    <style:style style:name="P16" style:family="paragraph" style:parent-style-name="Text_20_body">
      <style:paragraph-properties fo:margin-left="1.746cm" fo:margin-right="0cm" fo:text-indent="-0.9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2cm" fo:margin-right="0cm" fo:text-indent="-1.242cm" style:auto-text-indent="false">
        <style:tab-stops/>
      </style:paragraph-properties>
    </style:style>
    <style:style style:name="P18" style:family="paragraph" style:parent-style-name="Text_20_body">
      <style:paragraph-properties fo:margin-left="2.75cm" fo:margin-right="0cm" fo:text-indent="-1.2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.995cm" fo:margin-right="0cm" fo:text-indent="-1.24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2.995cm" fo:margin-right="0cm" fo:text-indent="-1.4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2.993cm" fo:margin-right="0cm" fo:text-indent="0.00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新細明體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14年度臺中市太平區衛生所Ｃ據點長照站(醫事C)第4期報名簡章</text:p>
      <text:p text:style-name="P2">壹、依據</text:p>
      <text:p text:style-name="P8">本單位依據衛生福利部長期照顧十年計畫2.0，衛生福利部社區整體照顧服務體系計畫，衛生福利部長照服務發展基金114年度一般性獎助計畫，臺中市長照2.0整合型計畫，臺中市政府衛生局114年社區整體照顧服務體系計畫C據點長照站計畫書，依相關法規計畫辦理社會參與、健康促進、共餐服務、預防延緩失能及電話問安等服務。</text:p>
      <text:p text:style-name="P2">貳、服務項目</text:p>
      <text:p text:style-name="P8">服務項目包含社會參與、健康促進、共餐服務、預防延緩失能服務及電話問安。</text:p>
      <text:p text:style-name="P8">主要服務對象：長期照顧十年計畫2.0之民眾</text:p>
      <text:p text:style-name="P12">(一) 65歲以上失能老人</text:p>
      <text:p text:style-name="P12">(二) 65歲以上衰弱老人</text:p>
      <text:p text:style-name="P12">(三) 僅工具性日常生活活動量表失能且獨居之老人</text:p>
      <text:p text:style-name="P12">(四) 55至64歲的失能原住民</text:p>
      <text:p text:style-name="P12">(五) 50至64歲的失能身心障礙者</text:p>
      <text:p text:style-name="P12">(六) 50歲以上輕度失智症者</text:p>
      <text:p text:style-name="P12">(七) 未滿50歲失能身心障礙者</text:p>
      <text:p text:style-name="P2">叁、服務範圍</text:p>
      <text:p text:style-name="P8">依臺中市政府衛生局114年社區整體照顧服務體系計畫C據點長照站計畫書服務範圍</text:p>
      <text:p text:style-name="P13"><text:soft-page-break/>優先服務-區:太平區</text:p>
      <text:p text:style-name="P13">優先服務-里別:勤益里、坪林里、中山里、豐年里、東和里、聖和里</text:p>
      <text:p text:style-name="P13">在服務量能許可下，視特殊需要提供共融服務</text:p>
      <text:p text:style-name="P2">肆、服務時間</text:p>
      <text:p text:style-name="P11"><text:span text:style-name="預設段落字型"><text:span text:style-name="T2">114年10月1日(三)至114年12月31日(三) </text:span></text:span><text:span text:style-name="預設段落字型"><text:span text:style-name="T3">每週一至五-上午9:00至下午3:00</text:span></text:span></text:p>
      <text:p text:style-name="P2">伍、服務地址</text:p>
      <text:p text:style-name="P8">臺中市太平區勤益里中山路一段213之1號3樓</text:p>
      <text:p text:style-name="P2"/>
      <text:p text:style-name="P2">陸、服務名額</text:p>
      <text:p text:style-name="P8">每一服務時段名額至少10人，每日供餐名額至少10人。</text:p>
      <text:p text:style-name="P2">柒、報名文件收件</text:p>
      <text:p text:style-name="P11"><text:span text:style-name="預設段落字型"><text:span text:style-name="T2">114年9月15日(星期一)至</text:span></text:span><text:span text:style-name="預設段落字型"><text:span text:style-name="T4">9月24日(星期三)下午5時止</text:span></text:span><text:span text:style-name="預設段落字型"><text:span text:style-name="T2">(郵寄者以郵戳為憑)。</text:span></text:span></text:p>
      <text:p text:style-name="P2">捌、報名途徑</text:p>
      <text:p text:style-name="P8">一律書面填表報名資料(親自送繳報名資料或以郵戳為憑)</text:p>
      <text:p text:style-name="P2">玖、報名文件</text:p>
      <text:p text:style-name="P8">一、114年度臺中市太平區衛生所Ｃ據點(醫事C)第4期基本資料表</text:p>
      <text:p text:style-name="P8">二、114年度臺中市太平區衛生所Ｃ據點(醫事C)第4期長照服務及共餐選填登記表單</text:p>
      <text:p text:style-name="P8">三、114年度臺中市太平區衛生所Ｃ據點長照站(醫事C)肖像權及使用同意書</text:p>
      <text:p text:style-name="P2"><text:soft-page-break/>拾、據點服務課程及共餐選填登記注意事項</text:p>
      <text:p text:style-name="P15"><text:span text:style-name="預設段落字型"><text:span text:style-name="T2">一、符合長期照顧十年計畫2.0服務對象之具以下</text:span></text:span><text:span text:style-name="預設段落字型"><text:span text:style-name="T3">弱勢身分者</text:span></text:span><text:span text:style-name="預設段落字型"><text:span text:style-name="T2">(請於報名文件內附上相關身分證明文件影本):</text:span></text:span></text:p>
      <text:p text:style-name="P12">(一) 具身心障礙手冊者</text:p>
      <text:p text:style-name="P12">(二) 具身心或神經內科專科醫師開立失智症診斷書者</text:p>
      <text:p text:style-name="P12">(三) 具低收入戶或中低收入戶資格證明者</text:p>
      <text:p text:style-name="P14"><text:span text:style-name="預設段落字型"><text:span text:style-name="T2">以上三項符合其中一項者，</text:span></text:span><text:span text:style-name="預設段落字型"><text:span text:style-name="T4">可選填登記5日課程</text:span></text:span><text:span text:style-name="預設段落字型"><text:span text:style-name="T2">，所選課程必須</text:span></text:span><text:span text:style-name="預設段落字型"><text:span text:style-name="T4">「參加2日以上健康促進運動相關課程」</text:span></text:span><text:span text:style-name="預設段落字型"><text:span text:style-name="T2">，才能登記中午共餐。</text:span></text:span></text:p>
      <text:p text:style-name="P11"><text:span text:style-name="預設段落字型"><text:span text:style-name="T2">二、符合長期照顧十年計畫2.0服務對象之</text:span></text:span><text:span text:style-name="預設段落字型"><text:span text:style-name="T4">非弱勢身分者</text:span></text:span></text:p>
      <text:p text:style-name="P12">(一) 居住或戶籍在優先服務地區者，最多選填4日課程。</text:p>
      <text:p text:style-name="P12">(二) 於服務量能許可下，視特殊需要提供共融服務。</text:p>
      <text:p text:style-name="P12">(三) 選填全天班課程者，可登記當日中午共餐，僅登記半天班者不提供共餐。</text:p>
      <text:p text:style-name="P3"/>
      <text:p text:style-name="P2">拾壹、錄取標準</text:p>
      <text:p text:style-name="P11"><text:span text:style-name="預設段落字型"><text:span text:style-name="T2">依臺中市政府衛生局114年社區整體照顧服務體系計畫C據點長照站計畫書，訂定錄取標準及注意事項，依據個案報名之書面資料，經審查評估適合參與據點服務者之</text:span></text:span><text:span text:style-name="預設段落字型"><text:span text:style-name="T4">錄取順序依序如下:</text:span></text:span></text:p>
      <text:p text:style-name="P17"><text:span text:style-name="預設段落字型"><text:span text:style-name="T2">一、符合長期照顧十年計畫2.0服務對象之</text:span></text:span><text:span text:style-name="預設段落字型"><text:span text:style-name="T4">具以下弱勢身分者最優先錄取</text:span></text:span><text:span text:style-name="預設段落字型"><text:span text:style-name="T2">(請於報名文件內附上相關身分證明文件影本):</text:span></text:span></text:p>
      <text:p text:style-name="P12">(一) 具身心障礙手冊者</text:p>
      <text:p text:style-name="P12"><text:soft-page-break/>(二) 具身心或神經內科專科醫師開立失智症診斷書者</text:p>
      <text:p text:style-name="P12">(三) 具低收入戶或中低收入戶資格證明者</text:p>
      <text:p text:style-name="P12">以上三項符合其中一項者，最優先錄取，具相同資格者依序以優先服務區由里至區順序、選課內容及年齡大小，依序錄取。</text:p>
      <text:p text:style-name="P11"><text:span text:style-name="預設段落字型"><text:span text:style-name="T2">二、符合長期照顧十年計畫2.0服務對象之</text:span></text:span><text:span text:style-name="預設段落字型"><text:span text:style-name="T4">非弱勢身分者</text:span></text:span></text:p>
      <text:p text:style-name="P18">(一) 居住或戶籍在優先服務地區者，優先於其他區域錄取，具相同資格者，依序以優先服務區由里至區順序、選課內容及年齡大小，依序錄取。</text:p>
      <text:p text:style-name="P18">(二) 居住或戶籍在非優先服務地區者，具相同資格者，依序以優先服務區由里至區順序、選課內容及年齡大小，依序錄取。</text:p>
      <text:p text:style-name="P18">(三) 資格相同，選填全天班課程者優先於半天班者錄取。</text:p>
      <text:p text:style-name="P9">四、據點得依本計畫評估成員現況，於期中辦理增額、轉介及退班事宜。</text:p>
      <text:p text:style-name="P16">五、報名表繳交前，請再三確認書面資料之完整性及正確性，報名文件資料經審查後，查有故意造假、未完整及未正確填寫者，不予錄取或開課後發現將取消錄取資格。</text:p>
      <text:p text:style-name="P19">六、非因重大意外或天災因素，未於報名時間內繳交完整確實之書面資料(郵寄報名憑郵戳或親自送繳報名資料) ，不予錄取。</text:p>
      <text:p text:style-name="P19">七、錄取名單公告後，不提供內容異動，除因遇重大傷病或需急難救助等不可抗因素者，則可提出異動申請。</text:p>
      <text:p text:style-name="P2">拾貳、錄取公告</text:p>
      <text:p text:style-name="P10">一、公告時間:114年9月26日(星期五) 上午9點</text:p>
      <text:p text:style-name="P8"><text:soft-page-break/>二、錄取通知方式:</text:p>
      <text:p text:style-name="P12">(一) 據點人員將於據點現場公告，或以手機、電話通知錄取民眾，未錄取者不另外通知。</text:p>
      <text:p text:style-name="P20">(二) 自行確認:請於114年9月26日(星期五)下午1點半至5點，電洽臺中市太平區衛生所，</text:p>
      <text:p text:style-name="P21">聯絡電話:(04)23938083。</text:p>
      <text:p text:style-name="P4">114年度臺中市太平區衛生所Ｃ據點長照站(醫事C)第4期服務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週一</text:p>
          </table:table-cell>
          <table:table-cell table:style-name="表格1.B1" office:value-type="string">
            <text:p text:style-name="P6">週二</text:p>
          </table:table-cell>
          <table:table-cell table:style-name="表格1.B1" office:value-type="string">
            <text:p text:style-name="P6">週三</text:p>
          </table:table-cell>
          <table:table-cell table:style-name="表格1.B1" office:value-type="string">
            <text:p text:style-name="P6">週四</text:p>
          </table:table-cell>
          <table:table-cell table:style-name="表格1.B1" office:value-type="string">
            <text:p text:style-name="P6">週五</text:p>
          </table:table-cell>
        </table:table-row>
        <table:table-row table:style-name="表格1.2">
          <table:table-cell table:style-name="表格1.B1" office:value-type="string">
            <text:p text:style-name="P6">9:00</text:p>
          </table:table-cell>
          <table:table-cell table:style-name="表格1.B1" table:number-columns-spanned="5" office:value-type="string">
            <text:p text:style-name="P6">上課報到、量血壓、據點公共環境清潔、據點園藝整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6">9:30</text:p>
            <text:p text:style-name="P6">至</text:p>
            <text:p text:style-name="P6">11:30</text:p>
          </table:table-cell>
          <table:table-cell table:style-name="表格1.B1" office:value-type="string">
            <text:p text:style-name="P6">趣味運動1+1</text:p>
            <text:p text:style-name="P6">(健康促進)</text:p>
            <text:p text:style-name="P6">(社會參與)</text:p>
          </table:table-cell>
          <table:table-cell table:style-name="表格1.B1" office:value-type="string">
            <text:p text:style-name="P6">肌不可失</text:p>
            <text:p text:style-name="P6">初級班</text:p>
            <text:p text:style-name="P6">(健康促進)</text:p>
          </table:table-cell>
          <table:table-cell table:style-name="表格1.B1" office:value-type="string">
            <text:p text:style-name="P6">健康好給力</text:p>
            <text:p text:style-name="P6">(健康促進)</text:p>
            <text:p text:style-name="P5"/>
          </table:table-cell>
          <table:table-cell table:style-name="表格1.B1" office:value-type="string">
            <text:p text:style-name="P6">金曲一手手</text:p>
            <text:p text:style-name="P6">(社會參與)</text:p>
            <text:p text:style-name="P5"/>
          </table:table-cell>
          <table:table-cell table:style-name="表格1.B1" office:value-type="string">
            <text:p text:style-name="P6">肌不可失</text:p>
            <text:p text:style-name="P6">進階班</text:p>
            <text:p text:style-name="P6">(健康促進)</text:p>
          </table:table-cell>
        </table:table-row>
        <table:table-row table:style-name="表格1.4">
          <table:table-cell table:style-name="表格1.B1" office:value-type="string">
            <text:p text:style-name="P6">11:30</text:p>
            <text:p text:style-name="P6">至</text:p>
            <text:p text:style-name="P6">12:00</text:p>
          </table:table-cell>
          <table:table-cell table:style-name="表格1.B1" table:number-columns-spanned="5" office:value-type="string">
            <text:p text:style-name="P6">午餐供餐</text:p>
            <text:p text:style-name="P6">(週二及週五為蔬食環保餐，當天僅供應蔬食餐點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6">12:00</text:p>
          </table:table-cell>
          <table:table-cell table:style-name="表格1.B1" table:number-columns-spanned="5" office:value-type="string">
            <text:p text:style-name="P6">午休時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6">12:30</text:p>
          </table:table-cell>
          <table:table-cell table:style-name="表格1.B1" table:number-columns-spanned="5" office:value-type="string">
            <text:p text:style-name="P6">上課報到、量血壓、據點公共環境清潔、據點園藝整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B1" office:value-type="string">
            <text:p text:style-name="P6">13:00</text:p>
            <text:p text:style-name="P6">至</text:p>
            <text:p text:style-name="P6">15:00</text:p>
          </table:table-cell>
          <table:table-cell table:style-name="表格1.B1" office:value-type="string">
            <text:p text:style-name="P6">樂活gogogo</text:p>
            <text:p text:style-name="P6">(健康促進)</text:p>
            <text:p text:style-name="P6">(社會參與)</text:p>
          </table:table-cell>
          <table:table-cell table:style-name="表格1.B1" office:value-type="string">
            <text:p text:style-name="P6">園藝美學綠生活</text:p>
            <text:p text:style-name="P6">(社會參與)</text:p>
          </table:table-cell>
          <table:table-cell table:style-name="表格1.B1" office:value-type="string">
            <text:p text:style-name="P6">健康綠巨人</text:p>
            <text:p text:style-name="P6">(健康促進)</text:p>
            <text:p text:style-name="P6">(預防延緩失能)</text:p>
          </table:table-cell>
          <table:table-cell table:style-name="表格1.B1" office:value-type="string">
            <text:p text:style-name="P6">銀髮體適能</text:p>
            <text:p text:style-name="P6">(健康促進)</text:p>
          </table:table-cell>
          <table:table-cell table:style-name="表格1.B1" office:value-type="string">
            <text:p text:style-name="P6">有肌動起來</text:p>
            <text:p text:style-name="P6">(健康促進)</text:p>
            <text:p text:style-name="P6">(預防延緩失能)</text:p>
          </table:table-cell>
        </table:table-row>
      </table:table>
      <text:p text:style-name="P7"><text:span text:style-name="預設段落字型"><text:span text:style-name="T5">※</text:span></text:span><text:span text:style-name="預設段落字型"><text:span text:style-name="T6">據點得依實際服務情況彈性調整課程師資及業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6pt" style:font-size-asian="16pt" style:font-size-complex="16pt"/>
    </style:style>
    <style:style style:name="WW_5f_CharLFO1LVL3" style:display-name="WW_CharLFO1LVL3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2cm" fo:page-height="18.202cm" style:num-format="1" style:print-orientation="landscape" fo:margin-top="1.501cm" fo:margin-bottom="1.75cm" fo:margin-left="0.751cm" fo:margin-right="0.751cm" style:writing-mode="lr-tb" style:layout-grid-color="#000000" style:layout-grid-lines="2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關懷員</meta:initial-creator>
    <meta:creation-date>2025-09-15T02:05:00Z</meta:creation-date>
    <dc:date>2025-09-15T13:24:30.028000000</dc:date>
    <meta:print-date>2025-09-15T13:23:46.314000000</meta:print-date>
    <meta:editing-cycles>3</meta:editing-cycles>
    <meta:editing-duration>PT1M34S</meta:editing-duration>
    <meta:document-statistic meta:table-count="1" meta:image-count="0" meta:object-count="0" meta:page-count="6" meta:paragraph-count="114" meta:word-count="2050" meta:character-count="2201" meta:non-whitespace-character-count="2177"/>
    <meta:template xlink:type="simple" xlink:actuate="onRequest" xlink:title="" xlink:href="Normal"/>
  </office:meta>
</office:document-meta>
</file>